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Text_20_body">
      <style:text-properties officeooo:rsid="004dfd66" officeooo:paragraph-rsid="004dfd66"/>
    </style:style>
    <style:style style:name="P3" style:family="paragraph" style:parent-style-name="Text_20_body">
      <style:text-properties officeooo:rsid="004dfd66" officeooo:paragraph-rsid="004ec715"/>
    </style:style>
    <style:style style:name="P4" style:family="paragraph" style:parent-style-name="Text_20_body">
      <style:text-properties officeooo:rsid="004dfd66" officeooo:paragraph-rsid="00546f3d"/>
    </style:style>
    <style:style style:name="P5" style:family="paragraph" style:parent-style-name="Text_20_body">
      <style:text-properties officeooo:rsid="004dfd66" officeooo:paragraph-rsid="00583d1e"/>
    </style:style>
    <style:style style:name="P6" style:family="paragraph" style:parent-style-name="Text_20_body">
      <style:text-properties officeooo:rsid="004dfd66" officeooo:paragraph-rsid="005dec7c"/>
    </style:style>
    <style:style style:name="P7" style:family="paragraph" style:parent-style-name="Text_20_body">
      <style:text-properties officeooo:rsid="00514978" officeooo:paragraph-rsid="00514978"/>
    </style:style>
    <style:style style:name="P8" style:family="paragraph" style:parent-style-name="Text_20_body">
      <style:text-properties officeooo:rsid="005b2c98" officeooo:paragraph-rsid="005b6a8e"/>
    </style:style>
    <style:style style:name="P9" style:family="paragraph" style:parent-style-name="Text_20_body">
      <style:text-properties officeooo:rsid="005b6a8e" officeooo:paragraph-rsid="005d1d49"/>
    </style:style>
    <style:style style:name="P10" style:family="paragraph" style:parent-style-name="Text_20_body">
      <style:text-properties officeooo:rsid="005b6a8e" officeooo:paragraph-rsid="005fc7d1"/>
    </style:style>
    <style:style style:name="P11" style:family="paragraph" style:parent-style-name="Text_20_body">
      <style:text-properties officeooo:rsid="00629264" officeooo:paragraph-rsid="00629264"/>
    </style:style>
    <style:style style:name="P12" style:family="paragraph" style:parent-style-name="Text_20_body">
      <style:text-properties officeooo:rsid="00661c10" officeooo:paragraph-rsid="00670ec6"/>
    </style:style>
    <style:style style:name="P13" style:family="paragraph" style:parent-style-name="Text_20_body">
      <style:text-properties officeooo:paragraph-rsid="004ec715"/>
    </style:style>
    <style:style style:name="P14" style:family="paragraph" style:parent-style-name="Text_20_body">
      <style:text-properties officeooo:rsid="004dfd66" officeooo:paragraph-rsid="004ec715"/>
    </style:style>
    <style:style style:name="P15" style:family="paragraph" style:parent-style-name="Text_20_body">
      <style:text-properties officeooo:rsid="004dfd66" officeooo:paragraph-rsid="004dfd66"/>
    </style:style>
    <style:style style:name="P16" style:family="paragraph" style:parent-style-name="Text_20_body">
      <style:text-properties officeooo:rsid="00514978" officeooo:paragraph-rsid="00514978"/>
    </style:style>
    <style:style style:name="P17" style:family="paragraph" style:parent-style-name="Heading_20_1" style:master-page-name="First_20_Page">
      <style:paragraph-properties style:page-number="auto"/>
      <style:text-properties officeooo:rsid="0020b895" officeooo:paragraph-rsid="0020b895"/>
    </style:style>
    <style:style style:name="T1" style:family="text">
      <style:text-properties fo:font-style="italic" style:font-style-asian="italic" style:font-style-complex="italic"/>
    </style:style>
    <style:style style:name="T2" style:family="text">
      <style:text-properties fo:font-style="italic" officeooo:rsid="004ec715" style:font-style-asian="italic" style:font-style-complex="italic"/>
    </style:style>
    <style:style style:name="T3" style:family="text">
      <style:text-properties fo:font-style="italic" officeooo:rsid="004ffde4" style:font-style-asian="italic" style:font-style-complex="italic"/>
    </style:style>
    <style:style style:name="T4" style:family="text">
      <style:text-properties fo:font-style="italic" officeooo:rsid="005643cd" style:font-style-asian="italic" style:font-style-complex="italic"/>
    </style:style>
    <style:style style:name="T5" style:family="text">
      <style:text-properties fo:font-style="italic" officeooo:rsid="00670ec6" style:font-style-asian="italic" style:font-style-complex="italic"/>
    </style:style>
    <style:style style:name="T6" style:family="text">
      <style:text-properties officeooo:rsid="004dfd66"/>
    </style:style>
    <style:style style:name="T7" style:family="text">
      <style:text-properties officeooo:rsid="004ec715"/>
    </style:style>
    <style:style style:name="T8" style:family="text">
      <style:text-properties officeooo:rsid="004ffde4"/>
    </style:style>
    <style:style style:name="T9" style:family="text">
      <style:text-properties fo:font-style="normal" officeooo:rsid="00507b5a" style:font-style-asian="normal" style:font-style-complex="normal"/>
    </style:style>
    <style:style style:name="T10" style:family="text">
      <style:text-properties officeooo:rsid="00590fa5"/>
    </style:style>
    <style:style style:name="T11" style:family="text">
      <style:text-properties officeooo:rsid="005b6a8e"/>
    </style:style>
    <style:style style:name="T12" style:family="text">
      <style:text-properties officeooo:rsid="005d1d49"/>
    </style:style>
    <style:style style:name="T13" style:family="text">
      <style:text-properties officeooo:rsid="005dec7c"/>
    </style:style>
    <style:style style:name="T14" style:family="text">
      <style:text-properties officeooo:rsid="005fc7d1"/>
    </style:style>
    <style:style style:name="T15" style:family="text">
      <style:text-properties officeooo:rsid="00605e56"/>
    </style:style>
    <style:style style:name="T16" style:family="text">
      <style:text-properties officeooo:rsid="0061d6ad"/>
    </style:style>
    <style:style style:name="T17" style:family="text">
      <style:text-properties officeooo:rsid="00642505"/>
    </style:style>
    <style:style style:name="T18" style:family="text">
      <style:text-properties officeooo:rsid="00670ec6"/>
    </style:style>
    <style:style style:name="T19" style:family="text">
      <style:text-properties fo:color="#000000" style:text-outline="false" style:font-name="Times New Roman" fo:font-size="12pt" fo:letter-spacing="normal" style:letter-kerning="false" style:font-size-asian="12pt" style:font-size-complex="12pt"/>
    </style:style>
    <style:style style:name="T20" style:family="text">
      <style:text-properties fo:color="#000000" style:text-outline="false" style:font-name="Times New Roman" fo:font-size="12pt" fo:letter-spacing="normal" officeooo:rsid="004dfd66" style:letter-kerning="false" style:font-size-asian="12pt" style:font-size-complex="12pt"/>
    </style:style>
    <style:style style:name="T21" style:family="text">
      <style:text-properties officeooo:rsid="0068529b"/>
    </style:style>
  </office:automatic-styles>
  <office:body>
    <office:text text:use-soft-page-breaks="true">
      <office:forms form:automatic-focus="false" form:apply-design-mode="false"/>
      <text:variable-decls>
        <text:variable-decl office:value-type="string" text:name="book_titl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line-break/><text:span text:style-name="T21">Education for Makerism</text:span></text:h>
      <text:p text:style-name="P2"/>
      <text:p text:style-name="P2">For those of you who came to this book expecting us to present a panacea for solving all the world’s problems, we’re happy to report that we do indeed have one: <text:span text:style-name="T1">Education</text:span>.</text:p>
      <text:p text:style-name="P13"><text:span text:style-name="T6">There's hardly a problem that we talk about in this book that wouldn't be helped enormously by improvements in education. Our major goal in writing this book is to convince people to be more cooperative. </text:span><text:span text:style-name="T19">Educated people tend to be more cooperative, and cooperative people tend to be more educated. But we don't want to rely merely on correlations. We think a good chunk of education ought to be devoted explicitly to tools and techniques to help people to cooperate with one another more effectively. Besides solving adversity, you learn a lot </text:span><text:span text:style-name="T20">more by being cooperative.</text:span></text:p>
      <text:p text:style-name="P3">Poverty? In the short term, education helps people get better jobs. In the long-term, we believe that education will help people advance to the point where poverty (and jobs!) are eliminated. War? War almost always happens when one or both of the combatants are poorly educated societies. Oppression? Educated societies are less susceptible to exploitation by messianic religions and dictators. Crime? Crime rates go down as education levels increase. Health? Educated people know more about their bodies and tend to have healthier lifestyles.</text:p>
      <text:p text:style-name="P3"/>
      <text:h text:style-name="Heading_20_3" text:outline-level="3"><text:soft-page-break/>The factory model of education</text:h>
      <text:p text:style-name="P2">Just as we argue that our present political and economic systems are based on principles that are rapidly becoming obsolete, so too will we argue that the structure of most of today's education systems are also organized along the principles of the Industrial Age. Far too many American schools implement what education reformers call the <text:span text:style-name="T1">factory model of education</text:span>. </text:p>
      <text:p text:style-name="P2">A school is basically a factory for producing <text:span text:style-name="T1">human robots</text:span> – obedient factory workers that can perform repetitive tasks commanded by the power hierarchy. Or, if not in a factory, in a bureaucracy. Automation replaces humans performing mindless, repetitive tasks with electromechanical robots. Makerism and disintermediation replace bureaucracies and hierarchies with do-it-yourself production and cooperative organization. <text:s/>So why do we need schools to educate people to be robots?</text:p>
      <text:p text:style-name="P2">Schools aim to impart a minimal set of reading, writing, and math skills necessary for following orders in the workplace. Only incidentally, if at all, are schools genuinely concerned with helping students lead happy, productive, and fulfilling lives (though personally, many teachers are). Students toil at the assembly line of rigid classrooms and standardized curricula, with quality control of the product enforced by endless testing and grading. </text:p>
      <text:p text:style-name="P2">So, if the Industrial Age and its factory schools are on the decline, what will education look like in the Makerism age which is now upon us?</text:p>
      <text:h text:style-name="Heading_20_3" text:outline-level="3">Constructionism</text:h>
      <text:p text:style-name="P4">Fortunately, there are many great ideas put forward by education reformers, and implemented on modest scales, that point the way. These go by many names: <text:span text:style-name="T1">alternative education; </text:span><text:span text:style-name="T4">student-centered </text:span><text:soft-page-break/><text:span text:style-name="T4">learning; exploratory learning; project-based/experiential/hands-on learning; Montessori method; Constructionism. </text:span></text:p>
      <text:p text:style-name="P3">This last term, <text:span text:style-name="T1">Constructionism</text:span> [], (as opposed to the factory model, <text:span text:style-name="T7">called </text:span><text:span text:style-name="T1">Instructionism</text:span>, refers to the educational philosophy of Seymour Papert, based on Piaget’s theory of child development. It advocates using computers to provide <text:span text:style-name="T1">microworlds</text:span> that allow students to explore powerful ideas, acting like scientists in formulating and testing theories. <text:span text:style-name="T7">It led to the programming language </text:span><text:span text:style-name="T2">Logo</text:span><text:span text:style-name="T7">, and its latest incarnation, </text:span><text:span text:style-name="T2">Scratch</text:span><text:span text:style-name="T7">, used by millions of children. </text:span>Author Lieberman was a member of Papert’s original research group at MIT. He was also a student and teacher in MIT’s Experimental Study Group [], another bastion of the student-centered education philosophy.</text:p>
      <text:p text:style-name="P2">There is a vast literature on reform of education, dating at least back to the 19th century, when the Industrial model for education first appeared. <text:s text:c="2"/>John Dewey [], Maria Montessori [] and others wrote about how students should be active participants in their own learning, rather than passive recipients of knowledge. In 1921, A.S. Neill founded the Summerhill School [], which put these principles into practice and his book remains a classic. Ivan Illich [] and Paolo Friere [] are also classic writers who advocate <text:span text:style-name="T7">student-centered learning</text:span>. The role of schools and teachers should be to help students <text:span text:style-name="T1">learn how to learn</text:span>, and to provide a community of peers to help each other learn. </text:p>
      <text:p text:style-name="P2"/>
      <text:h text:style-name="Heading_20_3" text:outline-level="3">Cooperation and competition in education</text:h>
      <text:p text:style-name="P3">Educational philosopher Alfie Kohn has been an enormous influence on us. We argue that technological and social changes are increasingly favoring cooperation over competition. In his book, <text:span text:style-name="T1">No Contest: The Case Against Competition,</text:span> he systematically debunks the purported advantages of competition over cooperation. </text:p>
      <text:p text:style-name="P5"><text:soft-page-break/>In particular, he shows how competition among students, teachers, and schools is antithetical to achieving educational goals. The disastrous No Child Left Behind <text:span text:style-name="T8">and Common Core</text:span> movement<text:span text:style-name="T8">s</text:span> emphasize <text:span text:style-name="T7">standardized curriculum,</text:span> competition, and testing. <text:span text:style-name="T8">They</text:span> provoked outrage and despair amongst students and concerned adults. It'll be years before we completely recover from <text:span text:style-name="T8">them</text:span>. Kohn presents countless ways in which education can be made more cooperative. </text:p>
      <text:p text:style-name="P6">Kohn also puts his finger on one of the most important issues in education: student motivation, in his book, <text:span text:style-name="T1">Punished by Rewards </text:span><text:span text:style-name="T9">[]</text:span>. <text:span text:style-name="T13">As soon as you finish this book, the two Kohn books should be next on your reading list. </text:span></text:p>
      <text:p text:style-name="P6">Motivated students learn, to the best of their ability; students who are not motivated do not. <text:s/>But there are two kinds of motivation: <text:span text:style-name="T3">intrinsic</text:span><text:span text:style-name="T1"> motivation</text:span> and <text:span text:style-name="T3">ex</text:span><text:span text:style-name="T1">trinsic motivation</text:span>. <text:s/><text:span text:style-name="T8">We explored the differences between them, and the fact that extrinsic motivation inhibits intrinsic motivation in our previous chapter on that topic []. Extrinsic motivation, like educational games, may be useful in the short term to spur students to become exposed to a topic they might not otherwise. But it is only intrinsic motivation that ignites the passion that animates true learning in the long-term. </text:span></text:p>
      <text:p text:style-name="P7">Therein lies the <text:span text:style-name="T10">real</text:span> difference between the two visions of education. The factory model absolutely requires that motivation for learning be imposed externally. It completely ignores the internal motivation of the learner. It is completely oblivious to the interests and idiosyncrasies of each person. The standardized curriculum always tells you what to learn next, not allowing for any variation. It is completely oblivious to learning for its own sake, or for love of the subject matter. Any reward that the student feels from learning must come from success in passing tests and receiving high grades. And because the competition for grades is a zero-sum game, there will always be a few winners and many <text:soft-page-break/>losers.</text:p>
      <text:p text:style-name="P7">The Constructionist vision of education, on the other hand, emphasizes the intrinsic motivation of the student. It encourages students to follow their own interests, express their own unique personality, and share their interests with others. It encourages each student to become a creative problem solver — formulating theories, learning from experience, sharing their passion. It also seeks to cultivate emotional and social intelligence in students. The role of the teacher is less like a factory foreman, and more like an athletic coach — encouraging the student, providing advice, providing training that helps acquire needed skills, and helping the student get unstuck when they encounter difficulties.</text:p>
      <text:p text:style-name="P7"/>
      <text:h text:style-name="Heading_20_3" text:outline-level="3">Education for the age of Makerism</text:h>
      <text:p text:style-name="P7">It should be obvious by now that the Constructionist philosophy of education will be more suited to the Age of Makerism than the old factory model of education. The factory model of education simply reproduces the manufacturing model of Capitalism – and you know where that's headed. The essence of the Constructionist model of education is basically to turn students into Makers.</text:p>
      <text:p text:style-name="P8">The skills for the new Makerist world aren't the same as the old skills needed for the industrial economy. <text:span text:style-name="T11">The factory model prioritizes memorization of facts, and flawless execution of fixed procedures.</text:span></text:p>
      <text:p text:style-name="P10">There's not much point in being able to memorize large collections of obscure factual information when you can simply look stuff up on the Web. <text:span text:style-name="T14">Not much point in being able to execute procedures that you could program yourself. </text:span>But you won’t look stuff up, <text:span text:style-name="T14">or program it, </text:span>unless you are curious about it <text:span text:style-name="T14">and interested by it. </text:span><text:s/></text:p>
      <text:p text:style-name="P10">So curiosity, passionate interest, and resourcefulness, are examples of skills that will become increasingly important. When <text:soft-page-break/>production of hardware and software becomes increasingly automated, it's the creativity of good judgment about what to produce that's essential. Troubleshooting and debugging skills are crucial, because, as we know, when you use technology, things don't always go right the first time. </text:p>
      <text:p text:style-name="P9">Another opportunity is that we can replace teaching and learning about specific subjects, with teaching and learning about general life skills. Some of the most important aspects of contemporary human life go almost completely unmentioned in school curricula. The details of getting a job, buying a house or car <text:span text:style-name="T16">or other major purchase</text:span>, eating and exercising properly, <text:span text:style-name="T15">moving to another city, </text:span>finding and maintaining romantic relationships and friendships, <text:span text:style-name="T15">or</text:span> maintaining a home receive almost no formal instruction in schools. <text:span text:style-name="T12">Go find those subjects in the Common Core curriculum. </text:span>If your parents or peers didn't teach you properly about such things, you'll probably fumble through these processes on your own, and are likely to make serious mistakes that will drastically affect your quality of life. <text:span text:style-name="T12">Universal education in the subjects would almost certainly be cheaper and more humane than trying to mitigate the consequences of people’s trial-and-error disasters.</text:span></text:p>
      <text:p text:style-name="P11">Fortunately, technology is also increasing opportunities for education. Online MOOC courses, and resources like MIT's Open Courseware, are available for almost every academic subject. TED talks provide insight from the world's great thinkers. Automated translation will make the world's knowledge available to people who speak minority languages in remote places, <text:span text:style-name="T17">and help them share their unique perspective with the world</text:span>. Peer-to-peer learning will help alleviate teacher shortages. Intelligent tutoring systems will make online learning more effective and personalized. </text:p>
      <text:p text:style-name="P12">Finally, <text:span text:style-name="T18">this book is </text:span><text:span text:style-name="T5">our</text:span><text:span text:style-name="T18"> attempt to educate </text:span><text:span text:style-name="T5">you</text:span><text:span text:style-name="T1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01in" loext:contextual-spacing="false"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2.2126in" style:type="center"/>
          <style:tab-stop style:position="4.4252in" style:type="right"/>
        </style:tab-stops>
      </style:paragraph-properties>
    </style:style>
    <style:style style:name="Header" style:family="paragraph" style:parent-style-name="Standard" style:class="extra">
      <style:paragraph-properties text:number-lines="false" text:line-number="0">
        <style:tab-stops>
          <style:tab-stop style:position="2.2126in" style:type="center"/>
          <style:tab-stop style:position="4.4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1in" fo:margin-bottom="0.0799in" loext:contextual-spacing="false" fo:text-align="center" style:justify-single-word="false" style:page-number="auto"/>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Standard" style:class="extra">
      <style:paragraph-properties fo:margin-top="0in" fo:margin-bottom="0.0417in" loext:contextual-spacing="false" text:number-lines="false" text:line-number="0"/>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2.2126in" style:type="center"/>
          <style:tab-stop style:position="4.4252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2126in" style:type="center"/>
          <style:tab-stop style:position="4.4252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2.2126in" style:type="center"/>
          <style:tab-stop style:position="4.4252in" style:type="right"/>
        </style:tab-stops>
      </style:paragraph-properties>
      <style:text-properties style:font-name="Arial1" fo:font-family="Arial" style:font-style-name="Regular" style:font-family-generic="swiss" style:font-pitch="variable" fo:font-size="10pt"/>
    </style:style>
    <style:style style:name="Header_20_right" style:display-name="Header right" style:family="paragraph" style:parent-style-name="Standard" style:class="extra">
      <style:paragraph-properties text:number-lines="false" text:line-number="0">
        <style:tab-stops>
          <style:tab-stop style:position="2.2126in" style:type="center"/>
          <style:tab-stop style:position="4.4252in" style:type="right"/>
        </style:tab-stops>
      </style:paragraph-properties>
      <style:text-properties style:font-name="Arial1" fo:font-family="Arial" style:font-style-name="Regular" style:font-family-generic="swiss" style:font-pitch="variable" fo:font-size="10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in" fo:margin-bottom="0.0417in" loext:contextual-spacing="false" text:number-lines="false" text:line-number="0"/>
    </style:style>
    <style:style style:name="Signature" style:family="paragraph" style:parent-style-name="Standard" style:class="text">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4252in" style:type="right" style:leader-style="dotted" style:leader-tex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4.4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4.2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4.0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3.8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3.6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3.4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3.2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0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2.8528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_5f_for_5f_part" style:display-name="heading_for_part" style:family="paragraph" style:parent-style-name="Standard">
      <style:paragraph-properties fo:margin-top="1in" fo:margin-bottom="0in" loext:contextual-spacing="false"/>
      <style:text-properties style:font-name="Arial1" fo:font-family="Arial" style:font-style-name="Regular" style:font-family-generic="swiss" style:font-pitch="variable" fo:font-size="28pt"/>
    </style:style>
    <style:style style:name="Drawing" style:family="paragraph" style:parent-style-name="Caption" style:class="extra"/>
    <style:style style:name="Contents_20_10" style:display-name="Contents 10" style:family="paragraph" style:parent-style-name="Index" style:class="index">
      <style:paragraph-properties fo:margin-left="1.7689in" fo:margin-right="0in" fo:text-indent="0in" style:auto-text-indent="false">
        <style:tab-stops>
          <style:tab-stop style:position="2.6563in"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4.4252in" style:type="right" style:leader-style="dotted" style:leader-text="."/>
        </style:tab-stops>
      </style:paragraph-properties>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4.4252in" style:type="right" style:leader-style="dotted" style:leader-text="."/>
        </style:tab-stops>
      </style:paragraph-properties>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4.4252in" style:type="right" style:leader-style="dotted" style:leader-text="."/>
        </style:tab-stops>
      </style:paragraph-properties>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4.4252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4.2283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4.0319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3.8354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3.639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3.4425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3.2457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3.0492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2.85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2.6563in" style:type="right" style:leader-style="dotted" style:leader-text="."/>
        </style:tab-stops>
      </style:paragraph-properties>
    </style:style>
    <style:style style:name="part_5f_title_5f_heading" style:display-name="part_title_heading" style:family="paragraph" style:parent-style-name="User_20_Index_20_Heading">
      <style:text-properties fo:font-size="28pt" fo:font-weight="normal"/>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in" svg:y="0in" style:run-through="background" style:wrap="run-through" style:number-wrapped-paragraphs="no-limit" style:vertical-pos="middle" style:vertical-rel="page" style:horizontal-pos="center" style:horizontal-rel="paragraph"/>
    </style:style>
    <text:outline-style style:name="Outline">
      <text:outline-level-style text:level="1" style:num-prefix="Chapter " style:num-suffix=" " style:num-format="1">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page-layout style:name="Mpm1">
      <style:page-layout-properties fo:page-width="6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usage="right">
      <style:page-layout-properties fo:page-width="6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3" style:page-usage="right">
      <style:page-layout-properties fo:page-width="6in" fo:page-height="9in" style:num-format="1" style:print-orientation="portrait" fo:margin-top="0.7874in" fo:margin-bottom="0.7902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fo:background-color="transparent" style:dynamic-spacing="false" draw:fill="none" draw:fill-color="#cfe7f5"/>
      </style:header-style>
      <style:footer-style/>
    </style:page-layout>
    <style:page-layout style:name="Mpm4" style:page-usage="left">
      <style:page-layout-properties fo:page-width="6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in" fo:margin-left="0in" fo:margin-right="0in" fo:margin-top="0.1965in"/>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6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6in" fo:page-height="9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6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style:page-layout style:name="Mpm9">
      <style:page-layout-properties fo:page-width="9in" fo:page-height="6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6in" fo:page-height="9in" style:num-format="1" style:print-orientation="portrait" fo:margin-top="1in" fo:margin-bottom="1in" fo:margin-left="0.7799in" fo:margin-right="0.7799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usage="right">
      <style:page-layout-properties fo:page-width="6in" fo:page-height="9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footer>
        <text:p text:style-name="Footer"><text:page-number text:select-page="current">0</text:page-number> of <text:page-count>6</text:page-count> <text:s text:c="4"/><text:creator/> <text:s/><text:modification-date style:data-style-name="N75">Oct 5, 2016</text:modification-date></text:p>
      </style:footer>
    </style:master-page>
    <style:master-page style:name="First_20_Page" style:display-name="First Page" style:page-layout-name="Mpm2" style:next-style-name="Left_20_Page">
      <style:footer>
        <text:p text:style-name="MP1"><text:tab/><text:tab/></text:p>
      </style:footer>
      <style:footer-left>
        <text:p text:style-name="Footer"/>
      </style:footer-left>
    </style:master-page>
    <style:master-page style:name="Right_20_Page" style:display-name="Right Page" style:page-layout-name="Mpm3" style:next-style-name="Left_20_Page">
      <style:header>
        <text:p text:style-name="Header_20_right"><text:tab/><text:chapter text:display="number-and-name" text:outline-level="1">Chapter 1  Education for Makerism</text:chapter><text:tab/><text:page-number text:select-page="current">3</text:page-number></text:p>
      </style:header>
    </style:master-page>
    <style:master-page style:name="Left_20_Page" style:display-name="Left Page" style:page-layout-name="Mpm4" style:next-style-name="Right_20_Page">
      <style:header>
        <text:variable-decls>
          <text:variable-decl office:value-type="string" text:name="book_title"/>
        </text:variable-decls>
        <text:p text:style-name="Header_20_right"><text:page-number text:select-page="current">6</text:page-number><text:tab/><text:variable-set text:name="book_title" office:value-type="string">Why Can't We All Just Get Along?</text:variable-set></text:p>
      </style:header>
      <style:footer>
        <text:p text:style-name="Footer"/>
      </style:footer>
    </style:master-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style:master-page style:name="no_5f_header_5f_no_5f_footer_5f_page" style:display-name="no_header_no_footer_page" style:page-layout-name="Mpm10"/>
    <style:master-page style:name="no_5f_header_5f_no_5f_footer_5f_front_5f_page" style:display-name="no_header_no_footer_front_page" style:page-layout-name="Mpm11" style:next-style-name="no_5f_header_5f_no_5f_footer_5f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3T00:19:37.055911000</meta:creation-date>
    <meta:editing-duration>PT1H53M17S</meta:editing-duration>
    <meta:editing-cycles>26</meta:editing-cycles>
    <meta:generator>LibreOffice/5.1.5.2$MacOSX_X86_64 LibreOffice_project/7a864d8825610a8c07cfc3bc01dd4fce6a9447e5</meta:generator>
    <dc:title>chapter template</dc:title>
    <dc:date>2016-10-05T17:32:04.761959000</dc:date>
    <meta:document-statistic meta:table-count="0" meta:image-count="0" meta:object-count="0" meta:page-count="6" meta:paragraph-count="32" meta:word-count="1624" meta:character-count="10561" meta:non-whitespace-character-count="8935"/>
  </office:meta>
</office:document-meta>
</file>